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5.00%" fo:text-align="center"/>
    </style:style>
    <text:list-style style:name="L3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212.40pt" fo:text-indent="35.40pt"/>
    </style:style>
    <style:style style:name="P7" style:family="paragraph">
      <style:paragraph-properties fo:line-height="100.00%" fo:text-align="justify" fo:margin-left="283.20pt" fo:text-indent="0.00pt"/>
    </style:style>
    <style:style style:name="P8" style:family="paragraph">
      <style:paragraph-properties fo:line-height="100.00%" fo:text-align="justify" fo:margin-left="212.40pt" fo:text-indent="35.40p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Wykaz kandydatów spe</text:span><text:span text:style-name="T2">łniających wymagania konieczne w naborze na stanowisko </text:span></text:p>
      <text:p text:style-name="P1"><text:span text:style-name="T3">inspektora ZPSNiP Wydzia</text:span><text:span text:style-name="T4">łu Prewencji Komendy Miejskiej<text:s text:c="2"/>Policji w Płocku uszeregowany wg alfabetu:</text:span></text:p>
      <text:p text:style-name="P2"><text:span text:style-name="T5"/></text:p>
      <text:list text:style-name="L3">
        <text:list-item>
          <text:p text:style-name="P3"><text:span text:style-name="T6">Asztemborski Marek<text:s/></text:span><text:span text:style-name="T7">–</text:span><text:span text:style-name="T8"><text:s/>zam. Budy Piaseczne</text:span></text:p>
        </text:list-item>
        <text:list-item>
          <text:p text:style-name="P3"><text:span text:style-name="T9">Bejman Wioletta<text:s/></text:span><text:span text:style-name="T10">–</text:span><text:span text:style-name="T11"><text:s/>zam. P</text:span><text:span text:style-name="T12">łock</text:span></text:p>
        </text:list-item>
        <text:list-item>
          <text:p text:style-name="P3"><text:span text:style-name="T13">Berli</text:span><text:span text:style-name="T14">ńska Ewa<text:s/></text:span><text:span text:style-name="T15">–</text:span><text:span text:style-name="T16"><text:s/>zam. Radzanowo</text:span></text:p>
        </text:list-item>
        <text:list-item>
          <text:p text:style-name="P3"><text:span text:style-name="T17">Bieli</text:span><text:span text:style-name="T18">ńska Beata<text:s/></text:span><text:span text:style-name="T19">–</text:span><text:span text:style-name="T20"><text:s/>zam. Maszewo Du</text:span><text:span text:style-name="T21">że</text:span></text:p>
        </text:list-item>
        <text:list-item>
          <text:p text:style-name="P3"><text:span text:style-name="T22">Dejnecki Rados</text:span><text:span text:style-name="T23">ław<text:s/></text:span><text:span text:style-name="T24">–</text:span><text:span text:style-name="T25"><text:s/>zam. P</text:span><text:span text:style-name="T26">łock</text:span></text:p>
        </text:list-item>
        <text:list-item>
          <text:p text:style-name="P3"><text:span text:style-name="T27">Fol Dawid<text:s/></text:span><text:span text:style-name="T28">–</text:span><text:span text:style-name="T29"><text:s/>zam. P</text:span><text:span text:style-name="T30">łock</text:span></text:p>
        </text:list-item>
        <text:list-item>
          <text:p text:style-name="P3"><text:span text:style-name="T31">G</text:span><text:span text:style-name="T32">łowacka Magdalena<text:s/></text:span><text:span text:style-name="T33">–</text:span><text:span text:style-name="T34"><text:s/>zam. Koszel</text:span><text:span text:style-name="T35">ówka</text:span></text:p>
        </text:list-item>
        <text:list-item>
          <text:p text:style-name="P3"><text:span text:style-name="T36">Gosik Ewelina<text:s/></text:span><text:span text:style-name="T37">–</text:span><text:span text:style-name="T38"><text:s/>zam. Toru</text:span><text:span text:style-name="T39">ń</text:span></text:p>
        </text:list-item>
        <text:list-item>
          <text:p text:style-name="P3"><text:span text:style-name="T40">Jakubowska Magdalena<text:s/></text:span><text:span text:style-name="T41">–</text:span><text:span text:style-name="T42"><text:s/>zam. Obr</text:span><text:span text:style-name="T43">ęb</text:span></text:p>
        </text:list-item>
        <text:list-item>
          <text:p text:style-name="P3"><text:span text:style-name="T44">Jó</text:span><text:span text:style-name="T45">źwik Anna<text:s/></text:span><text:span text:style-name="T46">–</text:span><text:span text:style-name="T47"><text:s/>zam. Borki</text:span></text:p>
        </text:list-item>
        <text:list-item>
          <text:p text:style-name="P3"><text:span text:style-name="T48">Kasztelan Wioletta<text:s/></text:span><text:span text:style-name="T49">–</text:span><text:span text:style-name="T50"><text:s/>zam. Bielino</text:span></text:p>
        </text:list-item>
        <text:list-item>
          <text:p text:style-name="P3"><text:span text:style-name="T51">Ko</text:span><text:span text:style-name="T52">ścieszyńska Magdalena<text:s/></text:span><text:span text:style-name="T53">–</text:span><text:span text:style-name="T54"><text:s/>zam. Nowy Dunin</text:span><text:span text:style-name="T55">ów</text:span></text:p>
        </text:list-item>
        <text:list-item>
          <text:p text:style-name="P3"><text:span text:style-name="T56">Kowalczyk Katarzyna<text:s/></text:span><text:span text:style-name="T57">–</text:span><text:span text:style-name="T58"><text:s/>zam. S</text:span><text:span text:style-name="T59">łupno</text:span></text:p>
        </text:list-item>
        <text:list-item>
          <text:p text:style-name="P3"><text:span text:style-name="T60">Kuskowski<text:s/></text:span><text:span text:style-name="T61">Łukasz<text:s/></text:span><text:span text:style-name="T62">–</text:span><text:span text:style-name="T63"><text:s/>zam. Stare Piastowo</text:span></text:p>
        </text:list-item>
        <text:list-item>
          <text:p text:style-name="P3"><text:span text:style-name="T64">Kwiecie</text:span><text:span text:style-name="T65">ń Marcin<text:s/></text:span><text:span text:style-name="T66">–</text:span><text:span text:style-name="T67"><text:s/>zam. Bielsk</text:span></text:p>
        </text:list-item>
        <text:list-item>
          <text:p text:style-name="P3"><text:span text:style-name="T68">Ma</text:span><text:span text:style-name="T69">łachowski Adam<text:s/></text:span><text:span text:style-name="T70">–</text:span><text:span text:style-name="T71"><text:s/>zam. P</text:span><text:span text:style-name="T72">łock</text:span></text:p>
        </text:list-item>
        <text:list-item>
          <text:p text:style-name="P3"><text:span text:style-name="T73">Mikulska Agnieszka<text:s/></text:span><text:span text:style-name="T74">–</text:span><text:span text:style-name="T75"><text:s/>zam. P</text:span><text:span text:style-name="T76">łock</text:span></text:p>
        </text:list-item>
        <text:list-item>
          <text:p text:style-name="P3"><text:span text:style-name="T77">Milewska Ma</text:span><text:span text:style-name="T78">łgorzata<text:s/></text:span><text:span text:style-name="T79">–</text:span><text:span text:style-name="T80"><text:s/>zam. Brochocinek</text:span></text:p>
        </text:list-item>
        <text:list-item>
          <text:p text:style-name="P3"><text:span text:style-name="T81">Mokrzanowski Kamil<text:s/></text:span><text:span text:style-name="T82">–</text:span><text:span text:style-name="T83"><text:s/>zam. b. danych</text:span></text:p>
        </text:list-item>
        <text:list-item>
          <text:p text:style-name="P3"><text:span text:style-name="T84">Ostrowska Anna<text:s/></text:span><text:span text:style-name="T85">–</text:span><text:span text:style-name="T86"><text:s/>zam. P</text:span><text:span text:style-name="T87">łock</text:span></text:p>
        </text:list-item>
        <text:list-item>
          <text:p text:style-name="P3"><text:span text:style-name="T88">Pasierowski Przemys</text:span><text:span text:style-name="T89">ław<text:s/></text:span><text:span text:style-name="T90">–</text:span><text:span text:style-name="T91"><text:s/>zam. P</text:span><text:span text:style-name="T92">łock</text:span></text:p>
        </text:list-item>
        <text:list-item>
          <text:p text:style-name="P3"><text:span text:style-name="T93">Rutkowska Malwina<text:s/></text:span><text:span text:style-name="T94">–</text:span><text:span text:style-name="T95"><text:s/>zam. P</text:span><text:span text:style-name="T96">łock</text:span></text:p>
        </text:list-item>
        <text:list-item>
          <text:p text:style-name="P3"><text:span text:style-name="T97">S</text:span><text:span text:style-name="T98">łowikowska Danuta<text:s/></text:span><text:span text:style-name="T99">–</text:span><text:span text:style-name="T100"><text:s/>zam. P</text:span><text:span text:style-name="T101">łock</text:span></text:p>
        </text:list-item>
        <text:list-item>
          <text:p text:style-name="P3"><text:span text:style-name="T102">Szustak Paulina<text:s/></text:span><text:span text:style-name="T103">–</text:span><text:span text:style-name="T104"><text:s/>zam. P</text:span><text:span text:style-name="T105">łock</text:span></text:p>
        </text:list-item>
        <text:list-item>
          <text:p text:style-name="P3"><text:span text:style-name="T106">Szyma</text:span><text:span text:style-name="T107">ńska Amelia Anna<text:s/></text:span><text:span text:style-name="T108">–</text:span><text:span text:style-name="T109"><text:s/>zam. P</text:span><text:span text:style-name="T110">łock</text:span></text:p>
        </text:list-item>
        <text:list-item>
          <text:p text:style-name="P3"><text:span text:style-name="T111">Szymczak Marlena<text:s/></text:span><text:span text:style-name="T112">–</text:span><text:span text:style-name="T113"><text:s/>zam. P</text:span><text:span text:style-name="T114">łock</text:span></text:p>
        </text:list-item>
        <text:list-item>
          <text:p text:style-name="P3"><text:span text:style-name="T115">Trzaska Anna Maria<text:s/></text:span><text:span text:style-name="T116">–</text:span><text:span text:style-name="T117"><text:s/>zam. P</text:span><text:span text:style-name="T118">łock</text:span></text:p>
        </text:list-item>
        <text:list-item>
          <text:p text:style-name="P3"><text:span text:style-name="T119">Winkowska Paulina<text:s/></text:span><text:span text:style-name="T120">–</text:span><text:span text:style-name="T121"><text:s/>zam. P</text:span><text:span text:style-name="T122">łock</text:span></text:p>
        </text:list-item>
        <text:list-item>
          <text:p text:style-name="P3"><text:span text:style-name="T123">Woli</text:span><text:span text:style-name="T124">ńska Joanna<text:s/></text:span><text:span text:style-name="T125">–</text:span><text:span text:style-name="T126"><text:s/>zam. Brwilno</text:span></text:p>
        </text:list-item>
        <text:list-item>
          <text:p text:style-name="P3"><text:span text:style-name="T127">Zalewska Magdalena<text:s/></text:span><text:span text:style-name="T128">–</text:span><text:span text:style-name="T129"><text:s/>zam. P</text:span><text:span text:style-name="T130">łock</text:span></text:p>
        </text:list-item>
        <text:list-item>
          <text:p text:style-name="P3"><text:span text:style-name="T131">Zdunowska Edyta<text:s/></text:span><text:span text:style-name="T132">–</text:span><text:span text:style-name="T133"><text:s/>zam. Rempin</text:span></text:p>
        </text:list-item>
        <text:list-item>
          <text:p text:style-name="P3"><text:span text:style-name="T134">Z</text:span><text:span text:style-name="T135">łotowska Klaudia<text:s/></text:span><text:span text:style-name="T136">–</text:span><text:span text:style-name="T137"><text:s/>zam. Gostynin</text:span></text:p>
        </text:list-item>
      </text:list>
      <text:p text:style-name="P4"><text:span text:style-name="T138"/></text:p>
      <text:p text:style-name="P4"><text:span text:style-name="T138"/></text:p>
      <text:p text:style-name="P5"><text:span text:style-name="T139">W/w osoby zapraszamy do wzi</text:span><text:span text:style-name="T140">ęcia udziału w kolejnym etapie naboru jakim będzie test wiedzy, kt</text:span><text:span text:style-name="T141">óry zostanie przeprowadzony<text:s/></text:span><text:span text:style-name="T142">w dniu 17 kwietnia 2023 roku</text:span><text:span text:style-name="T143"><text:s/>o godzinie 10:00 w budynku Komendy Miejskiej Policji w P</text:span><text:span text:style-name="T144">łocku ul. Al. Jana Kilińskiego 8.</text:span></text:p>
      <text:p text:style-name="P5"><text:span text:style-name="T145"/></text:p>
      <text:p text:style-name="P5"><text:span text:style-name="T146">Osoby zainteresowane wraz z dowodem osobistym zapraszamy do punktu recepcyjnego Komendy najpó</text:span><text:span text:style-name="T147">źniej na 15 min przed planowanym testem.</text:span></text:p>
      <text:p text:style-name="P5"><text:span text:style-name="T148"/></text:p>
      <text:p text:style-name="P5"><text:span text:style-name="T148"/></text:p>
      <text:p text:style-name="P5"><text:span text:style-name="T149"><text:tab/><text:tab/><text:tab/><text:tab/><text:tab/><text:tab/><text:tab/><text:tab/></text:span><text:span text:style-name="T150"><text:s text:c="6"/>I Zast</text:span><text:span text:style-name="T151">ępca </text:span></text:p>
      <text:p text:style-name="P6"><text:span text:style-name="T152"><text:s text:c="2"/>Komendanta Miejskiego Policji </text:span></text:p>
      <text:p text:style-name="P7"><text:span text:style-name="T152"><text:s text:c="7"/>w P</text:span><text:span text:style-name="T153">łocku</text:span></text:p>
      <text:p text:style-name="P7"><text:span text:style-name="T154"/></text:p>
      <text:p text:style-name="P8"><text:span text:style-name="T155">/-/<text:s text:c="2"/>nadkom. Robert Nowakowski</text:span></text:p>
      <text:p text:style-name="P9"><text:span text:style-name="T1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