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P5" style:parent-style-name="Akapitzlistą" style:list-style-name="LFO1" style:family="paragraph">
      <style:text-properties fo:font-size="11pt" style:font-size-asian="11pt" style:font-size-complex="11pt"/>
    </style:style>
    <style:style style:name="P6" style:parent-style-name="Akapitzlistą" style:list-style-name="LFO1" style:family="paragraph">
      <style:text-properties fo:font-size="11pt" style:font-size-asian="11pt" style:font-size-complex="11pt"/>
    </style:style>
    <style:style style:name="P7" style:parent-style-name="Akapitzlistą" style:list-style-name="LFO1" style:family="paragraph">
      <style:text-properties fo:font-size="11pt" style:font-size-asian="11pt" style:font-size-complex="11pt"/>
    </style:style>
    <style:style style:name="P8" style:parent-style-name="Akapitzlistą" style:list-style-name="LFO1" style:family="paragraph">
      <style:text-properties fo:font-size="11pt" style:font-size-asian="11pt" style:font-size-complex="11pt"/>
    </style:style>
    <style:style style:name="P9" style:parent-style-name="Akapitzlistą" style:list-style-name="LFO1" style:family="paragraph">
      <style:text-properties fo:font-size="11pt" style:font-size-asian="11pt" style:font-size-complex="11pt"/>
    </style:style>
    <style:style style:name="P10" style:parent-style-name="Akapitzlistą" style:list-style-name="LFO1" style:family="paragraph">
      <style:text-properties fo:font-size="11pt" style:font-size-asian="11pt" style:font-size-complex="11pt"/>
    </style:style>
    <style:style style:name="P11" style:parent-style-name="Akapitzlistą" style:list-style-name="LFO1" style:family="paragraph">
      <style:text-properties fo:font-size="11pt" style:font-size-asian="11pt" style:font-size-complex="11pt"/>
    </style:style>
    <style:style style:name="P12" style:parent-style-name="Akapitzlistą" style:list-style-name="LFO1" style:family="paragraph">
      <style:text-properties fo:font-size="11pt" style:font-size-asian="11pt" style:font-size-complex="11pt"/>
    </style:style>
    <style:style style:name="P13" style:parent-style-name="Akapitzlistą" style:list-style-name="LFO1" style:family="paragraph">
      <style:text-properties fo:font-size="11pt" style:font-size-asian="11pt" style:font-size-complex="11pt"/>
    </style:style>
    <style:style style:name="P14" style:parent-style-name="Akapitzlistą" style:list-style-name="LFO1" style:family="paragraph">
      <style:text-properties fo:font-size="11pt" style:font-size-asian="11pt" style:font-size-complex="11pt"/>
    </style:style>
    <style:style style:name="P15" style:parent-style-name="Akapitzlistą" style:list-style-name="LFO1" style:family="paragraph">
      <style:text-properties fo:font-size="11pt" style:font-size-asian="11pt" style:font-size-complex="11pt"/>
    </style:style>
    <style:style style:name="P16" style:parent-style-name="Akapitzlistą" style:list-style-name="LFO1" style:family="paragraph">
      <style:text-properties fo:font-size="11pt" style:font-size-asian="11pt" style:font-size-complex="11pt"/>
    </style:style>
    <style:style style:name="P17" style:parent-style-name="Akapitzlistą" style:list-style-name="LFO1" style:family="paragraph">
      <style:text-properties fo:font-size="11pt" style:font-size-asian="11pt" style:font-size-complex="11pt"/>
    </style:style>
    <style:style style:name="P18" style:parent-style-name="Akapitzlistą" style:list-style-name="LFO1" style:family="paragraph">
      <style:text-properties fo:font-size="11pt" style:font-size-asian="11pt" style:font-size-complex="11pt"/>
    </style:style>
    <style:style style:name="P19" style:parent-style-name="Akapitzlistą" style:list-style-name="LFO1" style:family="paragraph">
      <style:text-properties fo:font-size="11pt" style:font-size-asian="11pt" style:font-size-complex="11pt"/>
    </style:style>
    <style:style style:name="P20" style:parent-style-name="Akapitzlistą" style:list-style-name="LFO1" style:family="paragraph">
      <style:text-properties fo:font-size="11pt" style:font-size-asian="11pt" style:font-size-complex="11pt"/>
    </style:style>
    <style:style style:name="P21" style:parent-style-name="Akapitzlistą" style:list-style-name="LFO1" style:family="paragraph">
      <style:text-properties fo:font-size="11pt" style:font-size-asian="11pt" style:font-size-complex="11pt"/>
    </style:style>
    <style:style style:name="P22" style:parent-style-name="Akapitzlistą" style:list-style-name="LFO1" style:family="paragraph">
      <style:text-properties fo:font-size="11pt" style:font-size-asian="11pt" style:font-size-complex="11pt"/>
    </style:style>
    <style:style style:name="P23" style:parent-style-name="Akapitzlistą" style:list-style-name="LFO1" style:family="paragraph">
      <style:text-properties fo:font-size="11pt" style:font-size-asian="11pt" style:font-size-complex="11pt"/>
    </style:style>
    <style:style style:name="P24" style:parent-style-name="Akapitzlistą" style:list-style-name="LFO1" style:family="paragraph">
      <style:text-properties fo:font-size="11pt" style:font-size-asian="11pt" style:font-size-complex="11pt"/>
    </style:style>
    <style:style style:name="P25" style:parent-style-name="Akapitzlistą" style:list-style-name="LFO1" style:family="paragraph">
      <style:text-properties fo:font-size="11pt" style:font-size-asian="11pt" style:font-size-complex="11pt"/>
    </style:style>
    <style:style style:name="P26" style:parent-style-name="Akapitzlistą" style:list-style-name="LFO1" style:family="paragraph">
      <style:text-properties fo:font-size="11pt" style:font-size-asian="11pt" style:font-size-complex="11pt"/>
    </style:style>
    <style:style style:name="P27" style:parent-style-name="Akapitzlistą" style:list-style-name="LFO1" style:family="paragraph">
      <style:text-properties fo:font-size="11pt" style:font-size-asian="11pt" style:font-size-complex="11pt"/>
    </style:style>
    <style:style style:name="P28" style:parent-style-name="Akapitzlistą" style:list-style-name="LFO1" style:family="paragraph"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/>
    </style:style>
    <style:style style:name="P39" style:parent-style-name="Normalny" style:family="paragraph">
      <style:paragraph-properties fo:text-align="justify" fo:margin-left="3.9333in">
        <style:tab-stops/>
      </style:paragraph-properties>
      <style:text-properties fo:font-weight="bold" style:font-weight-asian="bold"/>
    </style:style>
    <style:style style:name="P40" style:parent-style-name="Normalny" style:family="paragraph">
      <style:paragraph-properties fo:text-align="justify" fo:margin-left="3.9333in">
        <style:tab-stops/>
      </style:paragraph-properties>
      <style:text-properties fo:font-weight="bold" style:font-weight-asian="bold"/>
    </style:style>
    <style:style style:name="P41" style:parent-style-name="Norma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/>
    </style:style>
    <style:style style:name="P42" style:parent-style-name="Normalny" style:family="paragraph">
      <style:text-properties fo:font-size="11pt" style:font-size-asian="11pt" style:font-size-complex="11pt"/>
    </style:style>
    <style:style style:name="P43" style:parent-style-name="Normalny" style:family="paragraph">
      <style:text-properties fo:font-size="11pt" style:font-size-asian="11pt" style:font-size-complex="11pt"/>
    </style:style>
    <style:style style:name="P44" style:parent-style-name="Normalny" style:family="paragraph">
      <style:text-properties fo:font-size="11pt" style:font-size-asian="11pt" style:font-size-complex="11pt"/>
    </style:style>
    <style:style style:name="P45" style:parent-style-name="Normalny" style:family="paragraph">
      <style:text-properties fo:font-size="11pt" style:font-size-asian="11pt" style:font-size-complex="11pt"/>
    </style:style>
    <style:style style:name="P46" style:parent-style-name="Normalny" style:family="paragraph">
      <style:text-properties fo:font-size="11pt" style:font-size-asian="11pt" style:font-size-complex="11pt"/>
    </style:style>
    <style:style style:name="P47" style:parent-style-name="Normalny" style:family="paragraph">
      <style:text-properties fo:font-size="11pt" style:font-size-asian="11pt" style:font-size-complex="11pt"/>
    </style:style>
    <style:style style:name="P48" style:parent-style-name="Normalny" style:family="paragraph">
      <style:text-properties fo:font-size="11pt" style:font-size-asian="11pt" style:font-size-complex="11pt"/>
    </style:style>
    <style:style style:name="P49" style:parent-style-name="Normalny" style:family="paragraph">
      <style:text-properties fo:font-size="11pt" style:font-size-asian="11pt" style:font-size-complex="11pt"/>
    </style:style>
    <style:style style:name="P50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Wykaz kandydatów spełniających wymagania konieczne w naborze na stanowisko<text:s/></text:p>
      <text:p text:style-name="P2">specjalisty Wydziału Wspomagającego</text:p>
      <text:p text:style-name="P3"><text:s text:c="8"/>Komendy Miejskiej <text:s/>Policji w Płocku uszeregowany wg alfabetu:</text:p>
      <text:p text:style-name="P4"/>
      <text:list text:style-name="LFO1" text:continue-numbering="true">
        <text:list-item>
          <text:p text:style-name="P5">Atlińska Agnieszka – zam. Cieśle</text:p>
        </text:list-item>
        <text:list-item>
          <text:p text:style-name="P6">Bartold Iwona – zam. Płock</text:p>
        </text:list-item>
        <text:list-item>
          <text:p text:style-name="P7">Braniecki Włodzimierz – zam.Płock</text:p>
        </text:list-item>
        <text:list-item>
          <text:p text:style-name="P8">Dejnecki Radosław – zam. Płock</text:p>
        </text:list-item>
        <text:list-item>
          <text:p text:style-name="P9">Gretkowska Magdalena – zam. Bielsk</text:p>
        </text:list-item>
        <text:list-item>
          <text:p text:style-name="P10">Kobla Anna – zam. Nowe Gulczewo</text:p>
        </text:list-item>
        <text:list-item>
          <text:p text:style-name="P11">Kowalski Adam – zam. Płock</text:p>
        </text:list-item>
        <text:list-item>
          <text:p text:style-name="P12">Kożuszek Sylwia – zam. Płock</text:p>
        </text:list-item>
        <text:list-item>
          <text:p text:style-name="P13">Kupińska<text:s/>Marta – zam. Płock</text:p>
        </text:list-item>
        <text:list-item>
          <text:p text:style-name="P14">Malinowska Patrycja – zam. Słupno</text:p>
        </text:list-item>
        <text:list-item>
          <text:p text:style-name="P15">Napora Aneta – zam. Płock</text:p>
        </text:list-item>
        <text:list-item>
          <text:p text:style-name="P16">Nowakowska Marta – zam. Staroźreby</text:p>
        </text:list-item>
        <text:list-item>
          <text:p text:style-name="P17">Piekarz Katarzyna – Maszewo</text:p>
        </text:list-item>
        <text:list-item>
          <text:p text:style-name="P18">Pilichowska Dorota – zam. Bielsk</text:p>
        </text:list-item>
        <text:list-item>
          <text:p text:style-name="P19">Piusińska Joanna – zam. Płock</text:p>
        </text:list-item>
        <text:list-item>
          <text:p text:style-name="P20">Rudzińska Kamila – zam. Płock</text:p>
        </text:list-item>
        <text:list-item>
          <text:p text:style-name="P21">Sporczyk Katarzyna –<text:s/>zam. Płock</text:p>
        </text:list-item>
        <text:list-item>
          <text:p text:style-name="P22">Trzcińska Justyna – zam. Płock</text:p>
        </text:list-item>
        <text:list-item>
          <text:p text:style-name="P23">Umińska Katarzyna – zam. Wyszogród</text:p>
        </text:list-item>
        <text:list-item>
          <text:p text:style-name="P24">Warda Adrianna – zam. Płock</text:p>
        </text:list-item>
        <text:list-item>
          <text:p text:style-name="P25">Wilkońska Iwona – zam. Pock</text:p>
        </text:list-item>
        <text:list-item>
          <text:p text:style-name="P26">Wolińska Katarzyna – zam. Radzanowo</text:p>
        </text:list-item>
        <text:list-item>
          <text:p text:style-name="P27">Zielak Mateusz – zam. Płock</text:p>
        </text:list-item>
        <text:list-item>
          <text:p text:style-name="P28">Żdan Wiktor – zam. Płock</text:p>
        </text:list-item>
      </text:list>
      <text:p text:style-name="Normalny"/>
      <text:p text:style-name="Normalny"/>
      <text:p text:style-name="P29">W/w osoby zapraszamy do wzięcia<text:s/>udziału w kolejnym etapie naboru jakim będzie<text:s/><text:span text:style-name="T30">test wiedzy,</text:span><text:s/>który zostanie przeprowadzony<text:s/><text:span text:style-name="T31">w dniu 17 września 2024 roku</text:span><text:s/>o godzinie 10:00 w budynku Komendy Miejskiej Policji w Płocku, ul. Al. Jana Kilińskiego 8.</text:p>
      <text:p text:style-name="P32"/>
      <text:p text:style-name="P33">Osoby zainteresowane wraz z dowodem osobistym<text:s/>zapraszamy do punktu recepcyjnego Komendy najpóźniej na 15 min przed planowanym testem.</text:p>
      <text:p text:style-name="P34"/>
      <text:p text:style-name="P35"/>
      <text:p text:style-name="P36"><text:tab/><text:tab/><text:tab/><text:tab/><text:tab/><text:span text:style-name="T37"><text:s/></text:span></text:p>
      <text:p text:style-name="P38"><text:s text:c="12"/>Komendant Miejski Policji<text:s/></text:p>
      <text:p text:style-name="P39"><text:s text:c="12"/>w Płocku</text:p>
      <text:p text:style-name="P40"/>
      <text:p text:style-name="P41"><text:s text:c="4"/>/-/ <text:s/>mł. insp. Krzysztof Szymański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847974</dc:creator>
    <meta:creation-date>2024-09-11T11:51:00Z</meta:creation-date>
    <dc:date>2024-09-11T11:51:00Z</dc:date>
    <meta:print-date>2024-09-10T09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413" meta:row-count="10" meta:non-whitespace-character-count="1213"/>
  </office:meta>
</office:document-meta>
</file>