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<text:s/>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847974</dc:creator>
    <meta:creation-date>2025-02-24T07:30:00Z</meta:creation-date>
    <dc:date>2025-02-24T07:30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35" meta:row-count="5" meta:non-whitespace-character-count="631"/>
  </office:meta>
</office:document-meta>
</file>