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margin-left="3.9333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50%" fo:margin-left="3.93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line-height="150%" fo:margin-left="3.9333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____________ dn. _______<text:tab/><text:s text:c="4"/></text:p>
      <text:p text:style-name="P2"><text:span text:style-name="T3"><text:s text:c="7"/></text:span><text:span text:style-name="T4">(miejscowość i data)</text:span><text:span text:style-name="T5"><text:s/></text:span></text:p>
      <text:p text:style-name="P6"/>
      <text:p text:style-name="P7">_____________________________</text:p>
      <text:p text:style-name="P8"><text:s/>imię i nazwisko</text:p>
      <text:p text:style-name="P9"/>
      <text:p text:style-name="P10"><text:s/>_____________________________<text:s/></text:p>
      <text:p text:style-name="P11">adres zamieszkania<text:s/></text:p>
      <text:p text:style-name="P12"/>
      <text:p text:style-name="P13"/>
      <text:p text:style-name="P14"/>
      <text:p text:style-name="P15">Ja, niżej podpisana/y oświadczam, że nie pracowałem/am, nie pełniłem/am, nie byłem/am współpracownikiem organów bezpieczeństwa państwa w okresie od dnia 22 lipca 1944 r. do dnia 31 lipca 1990 r. w rozumieniu art. 2 i art. 3a ustawy z dnia 18 października 2006 r. o ujawnieniu informacji o dokumentach organów bezpieczeństwa państwa z lat 1944- 1990 oraz treści tych dokumentów (Dz. U. z 2023 r. poz. 342, ze zm.). Nie dotyczy kandydatek/ kandydatów urodzonych 1 sierpnia 1972 r. lub później.<text:s/></text:p>
      <text:p text:style-name="P16"/>
      <text:p text:style-name="P17"/>
      <text:p text:style-name="P18">------------------------------------------</text:p>
      <text:p text:style-name="P19"><text:span text:style-name="T20"><text:s text:c="17"/>(czytelny podpis</text:span><text:span text:style-name="T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atarzyna</dc:creator>
    <meta:creation-date>2023-09-14T11:37:00Z</meta:creation-date>
    <dc:date>2023-09-14T11:42:00Z</dc:date>
    <meta:template xlink:href="Normal" xlink:type="simple"/>
    <meta:editing-cycles>1</meta:editing-cycles>
    <meta:editing-duration>PT300S</meta:editing-duration>
    <meta:document-statistic meta:page-count="1" meta:paragraph-count="1" meta:word-count="105" meta:character-count="735" meta:row-count="5" meta:non-whitespace-character-count="631"/>
  </office:meta>
</office:document-meta>
</file>