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tarzyna</dc:creator>
    <meta:creation-date>2023-09-14T11:37:00Z</meta:creation-date>
    <dc:date>2025-10-29T08:05:00Z</dc:date>
    <meta:print-date>2025-10-29T08:0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5" meta:character-count="735" meta:row-count="5" meta:non-whitespace-character-count="631"/>
  </office:meta>
</office:document-meta>
</file>